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0B7E2A13.jpg"/>
  <manifest:file-entry manifest:media-type="image/jpeg" manifest:full-path="Pictures/1000000000000A00000006008219795C.jpg"/>
  <manifest:file-entry manifest:media-type="image/jpeg" manifest:full-path="Pictures/100000000000060000000A0009B863F6.jpg"/>
  <manifest:file-entry manifest:media-type="image/jpeg" manifest:full-path="Pictures/100000000000060000000A009264305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Table_20_Contents">Nos prénoms 3D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13.843cm" draw:z-index="0"><draw:image xlink:href="Pictures/100000000000060000000A0009B863F6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6cm" svg:height="13.843cm" draw:z-index="1"><draw:image xlink:href="Pictures/100000000000060000000A009264305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4.983cm" draw:z-index="2"><draw:image xlink:href="Pictures/1000000000000A00000006008219795C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4" text:anchor-type="paragraph" svg:width="8.306cm" svg:height="4.983cm" draw:z-index="3"><draw:image xlink:href="Pictures/1000000000000A00000006000B7E2A13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08:40:20.23</meta:creation-date>
    <meta:document-statistic meta:table-count="1" meta:image-count="4" meta:object-count="0" meta:page-count="1" meta:paragraph-count="1" meta:word-count="3" meta:character-count="14"/>
    <dc:date>2016-07-04T08:43:18.96</dc:date>
    <meta:editing-duration>PT3M</meta:editing-duration>
    <meta:editing-cycles>1</meta:editing-cycles>
    <meta:generator>OpenOffice.org/3.3$Win32 OpenOffice.org_project/330m20$Build-9567</meta:generator>
  </office:meta>
</office:document-meta>
</file>