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rayonL" svg:font-family="CrayonL" style:font-pitch="variable"/>
    <style:font-face style:name="PlumNDL" svg:font-family="PlumNDL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rebuchet MS" svg:font-family="'Trebuchet MS'" style:font-family-generic="swiss" style:font-pitch="variable"/>
    <style:font-face style:name="VAGRounded BT" svg:font-family="'VAGRounde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outline="false" style:font-name="Arabic Typesetting" fo:font-size="15pt" style:font-size-asian="15pt" style:font-size-complex="15pt"/>
    </style:style>
    <style:style style:name="P2" style:family="paragraph" style:parent-style-name="Standard">
      <style:paragraph-properties fo:line-height="150%"/>
      <style:text-properties style:text-outline="false" style:font-name="Arabic Typesetting" fo:font-size="15pt" style:font-size-asian="15pt" style:font-size-complex="15pt"/>
    </style:style>
    <style:style style:name="P3" style:family="paragraph" style:parent-style-name="Standard" style:list-style-name="L1">
      <style:paragraph-properties fo:line-height="150%"/>
      <style:text-properties style:text-outline="false" style:font-name="Arabic Typesetting" fo:font-size="15pt" style:font-size-asian="15pt" style:font-size-complex="15pt"/>
    </style:style>
    <style:style style:name="P4" style:family="paragraph" style:parent-style-name="Standard">
      <style:paragraph-properties fo:line-height="150%" fo:text-align="end" style:justify-single-word="false"/>
      <style:text-properties style:text-outline="false" style:font-name="Arabic Typesetting" fo:font-size="15pt" style:font-size-asian="15pt" style:font-size-complex="15pt"/>
    </style:style>
    <style:style style:name="P5" style:family="paragraph" style:parent-style-name="Standard">
      <style:paragraph-properties fo:line-height="150%" fo:text-align="start" style:justify-single-word="false"/>
      <style:text-properties style:text-outline="false" style:font-name="Arabic Typesetting" fo:font-size="15pt" style:font-size-asian="15pt" style:font-size-complex="15pt"/>
    </style:style>
    <style:style style:name="P6" style:family="paragraph" style:parent-style-name="Standard">
      <style:paragraph-properties fo:line-height="200%" fo:text-align="end" style:justify-single-word="false">
        <style:tab-stops>
          <style:tab-stop style:position="0.642cm"/>
        </style:tab-stops>
      </style:paragraph-properties>
      <style:text-properties style:text-outline="true" style:font-name="VAGRounded BT" fo:font-size="28pt" style:font-size-asian="28pt" style:font-size-complex="28pt"/>
    </style:style>
    <style:style style:name="P7" style:family="paragraph" style:parent-style-name="Standard">
      <style:paragraph-properties fo:line-height="200%">
        <style:tab-stops>
          <style:tab-stop style:position="0.642cm"/>
        </style:tab-stops>
      </style:paragraph-properties>
      <style:text-properties style:text-outline="true" style:font-name="VAGRounded BT" fo:font-size="28pt" style:font-size-asian="28pt" style:font-size-complex="28pt"/>
    </style:style>
    <style:style style:name="P8" style:family="paragraph" style:parent-style-name="Standard">
      <style:paragraph-properties fo:line-height="200%" fo:text-align="start" style:justify-single-word="false">
        <style:tab-stops>
          <style:tab-stop style:position="0.642cm"/>
        </style:tab-stops>
      </style:paragraph-properties>
      <style:text-properties style:text-outline="true" style:font-name="VAGRounded BT" fo:font-size="28pt" style:font-size-asian="28pt" style:font-size-complex="2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Chapitre1 <text:s text:c="104"/></text:p>
      <text:p text:style-name="P1">Le roi est sauvé car un dauphin l'a vu évanoui. Il a emmené le roi en Grande-Bretagne. Les Korrigans l'ont attrapé, le roi revient à lui. Le roi des korrigans lui dit : « tu vas devoir faire une recette que seul les hommes peuvent réaliser. Tu commences maintenant » le roi dit «  pourquoi vous ne pouvez pas la faire ? » le roi des korrigans dit « parce que la princesse Dahut, sans le vouloir, nous a jeté un sort ! Le <text:s/>sort que nous ne pouvons plus toucher les instruments de cuisine et on ne peut pas sortir de la forêt et elle n'arrive pas à retrouver la recette magique. Tiens la recette. »</text:p>
      <text:p text:style-name="P1">Le roi lit « 100g de banane avec 200 g de chocolat à mélanger. 1 litre de lait chauffé 10 minutes au four ». Le fit le Gâtebuchekorrigan . Le roi alla cherchert les ingrédients il réussit la potion <text:s/>. Les <text:s/>korrigans dirent au roi <text:s/>« comme on ne peut pas sortir de la forêt , mon chien va te montrer le chemin » <text:s text:c="18"/></text:p>
      <text:p text:style-name="P1"><text:s text:c="42"/>Chapitre 2</text:p>
      <text:p text:style-name="P1">Il rencontre la princesse Dahut qui est toujour belle . La princesse dit </text:p>
      <text:p text:style-name="P1">« Que fais-tu là ?</text:p>
      <text:list xml:id="list36408111" text:style-name="L1">
        <text:list-item>
          <text:p text:style-name="P3">Je suis venu pour que tu me rendes mon apparence normale.</text:p>
        </text:list-item>
        <text:list-item>
          <text:p text:style-name="P3">Je veux bien mais tu vas devoir passer une épreuve.</text:p>
        </text:list-item>
        <text:list-item>
          <text:p text:style-name="P3">Quelle épreuve ?</text:p>
        </text:list-item>
        <text:list-item>
          <text:p text:style-name="P3">Tu vas devoir retrouver la recette pour sauver les korrigans. »</text:p>
        </text:list-item>
      </text:list>
      <text:p text:style-name="P1">Le roi cherche et trouve du premier coup. La princesse dit : « Tu es fort, je te rends ton apparence. »</text:p>
      <text:p text:style-name="P1"/>
      <text:p text:style-name="P4">Ambre</text:p>
      <text:p text:style-name="P5"/>
      <text:p text:style-name="P7"><text:s/>Le roi saute , il atterrit sur un korrigan qui bronze. Le korrigan <text:soft-page-break/>l'emmène sur un dauphin à l'arrivée le roi l'emmène dans son château. Ils discutent et il fait l'épreuve. Il a réussi <text:s/>à faire un château . Le roi l'emmène voir la princesse il fait l'épreuve. Il a fini de laver la maison de la princesse. Il n'a plus les oreilles du cheval . Il tombe amoureux de la princesse. <text:s text:c="2"/></text:p>
      <text:p text:style-name="P6">Cyprien</text:p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rayonL" svg:font-family="CrayonL" style:font-pitch="variable"/>
    <style:font-face style:name="PlumNDL" svg:font-family="PlumNDL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rebuchet MS" svg:font-family="'Trebuchet MS'" style:font-family-generic="swiss" style:font-pitch="variable"/>
    <style:font-face style:name="VAGRounded BT" svg:font-family="'VAGRounde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ole de Coat-Pin </meta:initial-creator>
    <meta:creation-date>2015-03-26T14:33:29.11</meta:creation-date>
    <dc:date>2015-04-14T16:29:48.60</dc:date>
    <meta:editing-duration>PT02H08M16S</meta:editing-duration>
    <meta:editing-cycles>17</meta:editing-cycles>
    <meta:generator>OpenOffice.org/3.2$Win32 OpenOffice.org_project/320m18$Build-9502</meta:generator>
    <meta:document-statistic meta:table-count="0" meta:image-count="0" meta:object-count="0" meta:page-count="3" meta:paragraph-count="14" meta:word-count="337" meta:character-count="1907"/>
  </office:meta>
</office:document-meta>
</file>