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67A1EC686320F5FBC78.jpg" manifest:media-type="image/jpeg"/>
  <manifest:file-entry manifest:full-path="Pictures/100000000000066A00000675512567939BE5C593.jpg" manifest:media-type="image/jpeg"/>
  <manifest:file-entry manifest:full-path="Pictures/100000000000066F0000066FCB48E01C7162034E.jpg" manifest:media-type="image/jpeg"/>
  <manifest:file-entry manifest:full-path="Pictures/100000000000067500000675DE87C942BADAF686.jpg" manifest:media-type="image/jpeg"/>
  <manifest:file-entry manifest:full-path="Pictures/10000000000006640000067A52AAECDDD903F3E6.jpg" manifest:media-type="image/jpeg"/>
  <manifest:file-entry manifest:full-path="Pictures/100000000000066A00000675F21BB83058098FD8.jpg" manifest:media-type="image/jpeg"/>
  <manifest:file-entry manifest:full-path="Pictures/100000000000066A00000680308DFF41748C94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59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9.795cm" style:rel-column-width="3276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draw:frame draw:style-name="fr1" draw:name="Image1" text:anchor-type="as-char" svg:width="9.601cm" svg:height="9.629cm" draw:z-index="0"><draw:image xlink:href="Pictures/10000000000006750000067A1EC686320F5FBC78.jpg" xlink:type="simple" xlink:show="embed" xlink:actuate="onLoad" loext:mime-type="image/jpeg"/></draw:frame></text:p>
          </table:table-cell>
          <table:table-cell table:style-name="Tableau1.B1" office:value-type="string">
            <text:p text:style-name="P2"><draw:frame draw:style-name="fr1" draw:name="Image2" text:anchor-type="as-char" svg:width="9.601cm" svg:height="9.601cm" draw:z-index="1"><draw:image xlink:href="Pictures/100000000000066F0000066FCB48E01C7162034E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3" text:anchor-type="as-char" svg:width="9.601cm" svg:height="9.601cm" draw:z-index="2"><draw:image xlink:href="Pictures/100000000000067500000675DE87C942BADAF686.jpg" xlink:type="simple" xlink:show="embed" xlink:actuate="onLoad" loext:mime-type="image/jpeg"/></draw:frame></text:p>
          </table:table-cell>
          <table:table-cell table:style-name="Tableau1.B2" office:value-type="string">
            <text:p text:style-name="P2"><draw:frame draw:style-name="fr1" draw:name="Image4" text:anchor-type="as-char" svg:width="9.601cm" svg:height="9.664cm" draw:z-index="3"><draw:image xlink:href="Pictures/100000000000066A00000675512567939BE5C593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au1.A2" office:value-type="string">
            <text:p text:style-name="P2"><draw:frame draw:style-name="fr1" draw:name="Image5" text:anchor-type="as-char" svg:width="9.601cm" svg:height="9.664cm" draw:z-index="4"><draw:image xlink:href="Pictures/100000000000066A00000675F21BB83058098FD8.jpg" xlink:type="simple" xlink:show="embed" xlink:actuate="onLoad" loext:mime-type="image/jpeg"/></draw:frame></text:p>
          </table:table-cell>
          <table:table-cell table:style-name="Tableau1.B2" office:value-type="string">
            <text:p text:style-name="P2"><draw:frame draw:style-name="fr1" draw:name="Image6" text:anchor-type="as-char" svg:width="9.601cm" svg:height="9.728cm" draw:z-index="5"><draw:image xlink:href="Pictures/10000000000006640000067A52AAECDDD903F3E6.jpg" xlink:type="simple" xlink:show="embed" xlink:actuate="onLoad" loext:mime-type="image/jpeg"/></draw:frame></text:p>
          </table:table-cell>
        </table:table-row>
        <table:table-row>
          <table:table-cell table:style-name="Tableau1.B2" table:number-columns-spanned="2" office:value-type="string">
            <text:p text:style-name="P2"><draw:frame draw:style-name="fr1" draw:name="Image7" text:anchor-type="as-char" svg:width="9.601cm" svg:height="9.728cm" draw:z-index="6"><draw:image xlink:href="Pictures/100000000000066A00000680308DFF41748C94D3.jpg" xlink:type="simple" xlink:show="embed" xlink:actuate="onLoad" loext:mime-type="image/jpeg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8-04-20T18:01:21.760000000</dc:date>
    <meta:editing-duration>PT4M54S</meta:editing-duration>
    <meta:editing-cycles>1</meta:editing-cycles>
    <meta:document-statistic meta:table-count="1" meta:image-count="7" meta:object-count="0" meta:page-count="2" meta:paragraph-count="7" meta:word-count="0" meta:character-count="0" meta:non-whitespace-character-count="0"/>
  </office:meta>
</office:document-meta>
</file>