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7000001F45A63FB3A.jpg"/>
  <manifest:file-entry manifest:media-type="image/jpeg" manifest:full-path="Pictures/1000000000000177000001F4A9B364F9.jpg"/>
  <manifest:file-entry manifest:media-type="image/jpeg" manifest:full-path="Pictures/1000000000000177000001F43ABC512E.jpg"/>
  <manifest:file-entry manifest:media-type="image/jpeg" manifest:full-path="Pictures/10000000000001F4000001773216EE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s1" text:anchor-type="as-char" svg:width="13.229cm" svg:height="9.922cm" draw:z-index="0"><draw:image xlink:href="Pictures/10000000000001F4000001773216EE7D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<draw:frame draw:style-name="fr2" draw:name="images2" text:anchor-type="as-char" svg:width="5.472cm" svg:height="7.295cm" draw:z-index="1"><draw:image xlink:href="Pictures/1000000000000177000001F43ABC512E.jpg" xlink:type="simple" xlink:show="embed" xlink:actuate="onLoad"/></draw:frame></text:p>
          </table:table-cell>
          <table:table-cell table:style-name="Tableau2.A1" office:value-type="string">
            <text:p text:style-name="P2"><draw:frame draw:style-name="fr2" draw:name="images3" text:anchor-type="as-char" svg:width="5.472cm" svg:height="7.295cm" draw:z-index="2"><draw:image xlink:href="Pictures/1000000000000177000001F45A63FB3A.jpg" xlink:type="simple" xlink:show="embed" xlink:actuate="onLoad"/></draw:frame></text:p>
          </table:table-cell>
          <table:table-cell table:style-name="Tableau2.C1" office:value-type="string">
            <text:p text:style-name="P2"><draw:frame draw:style-name="fr2" draw:name="images4" text:anchor-type="as-char" svg:width="5.473cm" svg:height="7.297cm" draw:z-index="3"><draw:image xlink:href="Pictures/1000000000000177000001F4A9B364F9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1$Win32 OpenOffice.org_project/411m6$Build-9775</meta:generator>
    <dc:date>2016-02-17T09:35:07.13</dc:date>
    <meta:document-statistic meta:table-count="2" meta:image-count="4" meta:object-count="0" meta:page-count="1" meta:paragraph-count="4" meta:word-count="0" meta:character-count="4"/>
    <meta:user-defined meta:name="Info 1"/>
    <meta:user-defined meta:name="Info 2"/>
    <meta:user-defined meta:name="Info 3"/>
    <meta:user-defined meta:name="Info 4"/>
  </office:meta>
</office:document-meta>
</file>