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E08775DC03.jpg"/>
  <manifest:file-entry manifest:media-type="image/jpeg" manifest:full-path="Pictures/1000000000000168000001E0D1709819.jpg"/>
  <manifest:file-entry manifest:media-type="image/jpeg" manifest:full-path="Pictures/1000000000000168000001E051280A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shadow="none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draw:frame draw:style-name="fr1" draw:name="images2" text:anchor-type="paragraph" svg:width="5.181cm" svg:height="6.909cm" draw:z-index="0"><draw:image xlink:href="Pictures/1000000000000168000001E051280A2D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1" draw:name="images3" text:anchor-type="paragraph" svg:width="5.181cm" svg:height="6.909cm" draw:z-index="1"><draw:image xlink:href="Pictures/1000000000000168000001E08775DC03.jpg" xlink:type="simple" xlink:show="embed" xlink:actuate="onLoad"/></draw:frame></text:p>
          </table:table-cell>
          <table:table-cell table:style-name="Tableau1.A1" office:value-type="string">
            <text:p text:style-name="P3"><draw:frame draw:style-name="fr2" draw:name="images4" text:anchor-type="paragraph" svg:x="0.201cm" svg:y="0.108cm" svg:width="5.181cm" svg:height="6.909cm" draw:z-index="2"><draw:image xlink:href="Pictures/1000000000000168000001E0D1709819.jpg" xlink:type="simple" xlink:show="embed" xlink:actuate="onLoad"/></draw:frame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1T14:37:07.39</meta:creation-date>
    <dc:date>2015-12-11T14:41:41.66</dc:date>
    <meta:editing-duration>PT2M40S</meta:editing-duration>
    <meta:editing-cycles>3</meta:editing-cycles>
    <meta:generator>OpenOffice/4.1.1$Win32 OpenOffice.org_project/411m6$Build-9775</meta:generator>
    <meta:document-statistic meta:table-count="1" meta:image-count="3" meta:object-count="0" meta:page-count="1" meta:paragraph-count="0" meta:word-count="0" meta:character-count="0"/>
  </office:meta>
</office:document-meta>
</file>