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4000001778B0C079E.jpg" manifest:media-type=""/>
  <manifest:file-entry manifest:full-path="Pictures/100000000000015F000001D428C6F106.jpg" manifest:media-type=""/>
  <manifest:file-entry manifest:full-path="Pictures/10000000000001F400000177D4BEAE98.jpg" manifest:media-type=""/>
  <manifest:file-entry manifest:full-path="Pictures/100000000000015F000001D47BFD232A.jpg" manifest:media-type=""/>
  <manifest:file-entry manifest:full-path="Pictures/100000000000015F000001D4B05E454E.jpg" manifest:media-type=""/>
  <manifest:file-entry manifest:full-path="Pictures/100000000000015F000001D4FA8B326D.jpg" manifest:media-type=""/>
  <manifest:file-entry manifest:full-path="Pictures/100000000000015F000001D4A0CA7933.jpg" manifest:media-type=""/>
  <manifest:file-entry manifest:full-path="Pictures/100000000000015F000001D4346E7CDA.jpg" manifest:media-type=""/>
  <manifest:file-entry manifest:full-path="Pictures/10000000000001F400000177B6D7EC61.jpg" manifest:media-type=""/>
  <manifest:file-entry manifest:full-path="Pictures/100000000000015F000001D4CA135890.jpg" manifest:media-type=""/>
  <manifest:file-entry manifest:full-path="Pictures/100000000000015F000001D498C5DBFD.jpg" manifest:media-type=""/>
  <manifest:file-entry manifest:full-path="Pictures/100000000000015F000001D4CE863183.jpg" manifest:media-type=""/>
  <manifest:file-entry manifest:full-path="Pictures/10000000000001F400000177A740EA5E.jpg" manifest:media-type=""/>
  <manifest:file-entry manifest:full-path="Pictures/100000000000015F000001D438E5E1DF.jpg" manifest:media-type=""/>
  <manifest:file-entry manifest:full-path="Pictures/10000000000001F400000177CA97DD8E.jpg" manifest:media-type=""/>
  <manifest:file-entry manifest:full-path="Pictures/100000000000015F000001D4372C3688.jpg" manifest:media-type=""/>
  <manifest:file-entry manifest:full-path="Pictures/100000000000015F000001D475CD5B47.jpg" manifest:media-type=""/>
  <manifest:file-entry manifest:full-path="Pictures/100000000000015F000001D479FA3F1E.jpg" manifest:media-type=""/>
  <manifest:file-entry manifest:full-path="Pictures/100000000000015F000001D4029174FE.jpg" manifest:media-type=""/>
  <manifest:file-entry manifest:full-path="Pictures/100000000000015F000001D418AEDE07.jpg" manifest:media-type=""/>
  <manifest:file-entry manifest:full-path="Pictures/100000000000015F000001D43F1B585A.jpg" manifest:media-type=""/>
  <manifest:file-entry manifest:full-path="Pictures/100000000000015F000001D406D7E784.jpg" manifest:media-type=""/>
  <manifest:file-entry manifest:full-path="Pictures/1000000000000177000001ED36B645CD.jpg" manifest:media-type=""/>
  <manifest:file-entry manifest:full-path="Pictures/100000000000015F000001D4FB46518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fo:font-weight="bold" officeooo:rsid="000d6914" officeooo:paragraph-rsid="000d6914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0de0e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below" style:vertical-rel="char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char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i se cache derrière les masques de <text:span text:style-name="T1">clown</text:span> ?</text:p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3"><draw:frame draw:style-name="fr1" draw:name="images1" text:anchor-type="as-char" svg:width="9.306cm" svg:height="12.407cm" draw:z-index="0"><draw:image xlink:href="Pictures/100000000000015F000001D4CE863183.jpg" xlink:type="simple" xlink:show="embed" xlink:actuate="onLoad"/></draw:frame></text:p>
          </table:table-cell>
          <table:table-cell table:style-name="Tableau1.B1" office:value-type="string">
            <text:p text:style-name="P3"><draw:frame draw:style-name="fr1" draw:name="images2" text:anchor-type="as-char" svg:width="9.306cm" svg:height="12.407cm" draw:z-index="1"><draw:image xlink:href="Pictures/100000000000015F000001D4346E7CDA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<draw:frame draw:style-name="fr2" draw:name="images3" text:anchor-type="paragraph" svg:width="9.306cm" svg:height="12.407cm" draw:z-index="2"><draw:image xlink:href="Pictures/100000000000015F000001D498C5DBFD.jpg" xlink:type="simple" xlink:show="embed" xlink:actuate="onLoad"/></draw:frame></text:p>
          </table:table-cell>
          <table:table-cell table:style-name="Tableau1.B2" office:value-type="string">
            <text:p text:style-name="P3"><draw:frame draw:style-name="fr2" draw:name="images4" text:anchor-type="paragraph" svg:width="9.306cm" svg:height="12.407cm" draw:z-index="3"><draw:image xlink:href="Pictures/100000000000015F000001D4372C3688.jpg" xlink:type="simple" xlink:show="embed" xlink:actuate="onLoad"/></draw:frame></text:p>
          </table:table-cell>
        </table:table-row>
        <text:soft-page-break/>
        <table:table-row>
          <table:table-cell table:style-name="Tableau1.A2" office:value-type="string">
            <text:p text:style-name="P3"><draw:frame draw:style-name="fr3" draw:name="images5" text:anchor-type="paragraph" svg:width="9.306cm" svg:height="12.407cm" draw:z-index="4"><draw:image xlink:href="Pictures/100000000000015F000001D428C6F106.jpg" xlink:type="simple" xlink:show="embed" xlink:actuate="onLoad"/></draw:frame></text:p>
          </table:table-cell>
          <table:table-cell table:style-name="Tableau1.B2" office:value-type="string">
            <text:p text:style-name="P3"><draw:frame draw:style-name="fr3" draw:name="images6" text:anchor-type="paragraph" svg:width="9.306cm" svg:height="12.407cm" draw:z-index="5"><draw:image xlink:href="Pictures/100000000000015F000001D479FA3F1E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<draw:frame draw:style-name="fr3" draw:name="images7" text:anchor-type="paragraph" svg:width="9.306cm" svg:height="12.407cm" draw:z-index="6"><draw:image xlink:href="Pictures/100000000000015F000001D4B05E454E.jpg" xlink:type="simple" xlink:show="embed" xlink:actuate="onLoad"/></draw:frame></text:p>
          </table:table-cell>
          <table:table-cell table:style-name="Tableau1.B2" office:value-type="string">
            <text:p text:style-name="P3"><draw:frame draw:style-name="fr3" draw:name="images8" text:anchor-type="paragraph" svg:width="9.306cm" svg:height="12.407cm" draw:z-index="7"><draw:image xlink:href="Pictures/100000000000015F000001D47BFD232A.jpg" xlink:type="simple" xlink:show="embed" xlink:actuate="onLoad"/></draw:frame></text:p>
          </table:table-cell>
        </table:table-row>
        <text:soft-page-break/>
        <table:table-row>
          <table:table-cell table:style-name="Tableau1.B2" table:number-columns-spanned="2" office:value-type="string">
            <text:p text:style-name="P3"><draw:frame draw:style-name="fr4" draw:name="images9" text:anchor-type="as-char" svg:width="9.92cm" svg:height="13.06cm" draw:z-index="8"><draw:image xlink:href="Pictures/1000000000000177000001ED36B645CD.jpg" xlink:type="simple" xlink:show="embed" xlink:actuate="onLoad"/></draw:frame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3"><draw:frame draw:style-name="fr4" draw:name="images11" text:anchor-type="as-char" svg:width="13.229cm" svg:height="9.922cm" draw:z-index="9"><draw:image xlink:href="Pictures/10000000000001F400000177A740EA5E.jpg" xlink:type="simple" xlink:show="embed" xlink:actuate="onLoad"/></draw:frame></text:p>
          </table:table-cell>
          <table:covered-table-cell/>
        </table:table-row>
        <text:soft-page-break/>
        <table:table-row>
          <table:table-cell table:style-name="Tableau1.A2" office:value-type="string">
            <text:p text:style-name="P3"><draw:frame draw:style-name="fr1" draw:name="images10" text:anchor-type="as-char" svg:width="9.306cm" svg:height="12.407cm" draw:z-index="10"><draw:image xlink:href="Pictures/100000000000015F000001D4FA8B326D.jpg" xlink:type="simple" xlink:show="embed" xlink:actuate="onLoad"/></draw:frame></text:p>
          </table:table-cell>
          <table:table-cell table:style-name="Tableau1.B2" office:value-type="string">
            <text:p text:style-name="P3"><draw:frame draw:style-name="fr1" draw:name="images12" text:anchor-type="as-char" svg:width="9.306cm" svg:height="12.407cm" draw:z-index="11"><draw:image xlink:href="Pictures/100000000000015F000001D4029174FE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<draw:frame draw:style-name="fr1" draw:name="images13" text:anchor-type="as-char" svg:width="9.306cm" svg:height="12.407cm" draw:z-index="12"><draw:image xlink:href="Pictures/100000000000015F000001D4FB46518B.jpg" xlink:type="simple" xlink:show="embed" xlink:actuate="onLoad"/></draw:frame></text:p>
          </table:table-cell>
          <table:table-cell table:style-name="Tableau1.B2" office:value-type="string">
            <text:p text:style-name="P3"><draw:frame draw:style-name="fr1" draw:name="images14" text:anchor-type="as-char" svg:width="9.306cm" svg:height="12.407cm" draw:z-index="13"><draw:image xlink:href="Pictures/100000000000015F000001D406D7E784.jp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</table:table-cell>
        </table:table-row>
        <table:table-row>
          <table:table-cell table:style-name="Tableau1.B2" table:number-columns-spanned="2" office:value-type="string">
            <text:p text:style-name="P3"><draw:frame draw:style-name="fr6" draw:name="images15" text:anchor-type="as-char" svg:y="0cm" svg:width="13.229cm" svg:height="9.922cm" draw:z-index="14"><draw:image xlink:href="Pictures/10000000000001F4000001778B0C079E.jpg" xlink:type="simple" xlink:show="embed" xlink:actuate="onLoad"/></draw:frame></text:p>
          </table:table-cell>
          <table:covered-table-cell/>
        </table:table-row>
        <table:table-row>
          <table:table-cell table:style-name="Tableau1.A2" office:value-type="string">
            <text:p text:style-name="P3"><draw:frame draw:style-name="fr5" draw:name="images16" text:anchor-type="char" svg:width="9.306cm" svg:height="12.407cm" draw:z-index="15"><draw:image xlink:href="Pictures/100000000000015F000001D438E5E1DF.jpg" xlink:type="simple" xlink:show="embed" xlink:actuate="onLoad"/></draw:frame></text:p>
          </table:table-cell>
          <table:table-cell table:style-name="Tableau1.B2" office:value-type="string">
            <text:p text:style-name="P3"><draw:frame draw:style-name="fr3" draw:name="images17" text:anchor-type="paragraph" svg:width="9.306cm" svg:height="12.407cm" draw:z-index="16"><draw:image xlink:href="Pictures/100000000000015F000001D43F1B585A.jpg" xlink:type="simple" xlink:show="embed" xlink:actuate="onLoad"/></draw:frame></text:p>
          </table:table-cell>
        </table:table-row>
        <text:soft-page-break/>
        <table:table-row>
          <table:table-cell table:style-name="Tableau1.A2" office:value-type="string">
            <text:p text:style-name="P3"><draw:frame draw:style-name="fr1" draw:name="images18" text:anchor-type="as-char" svg:width="9.306cm" svg:height="12.407cm" draw:z-index="17"><draw:image xlink:href="Pictures/100000000000015F000001D4A0CA7933.jpg" xlink:type="simple" xlink:show="embed" xlink:actuate="onLoad"/></draw:frame></text:p>
          </table:table-cell>
          <table:table-cell table:style-name="Tableau1.B2" office:value-type="string">
            <text:p text:style-name="P3"><draw:frame draw:style-name="fr1" draw:name="images19" text:anchor-type="as-char" svg:width="9.306cm" svg:height="12.407cm" draw:z-index="18"><draw:image xlink:href="Pictures/100000000000015F000001D4CA135890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<draw:frame draw:style-name="fr1" draw:name="images20" text:anchor-type="as-char" svg:width="9.306cm" svg:height="12.407cm" draw:z-index="19"><draw:image xlink:href="Pictures/100000000000015F000001D418AEDE07.jpg" xlink:type="simple" xlink:show="embed" xlink:actuate="onLoad"/></draw:frame></text:p>
          </table:table-cell>
          <table:table-cell table:style-name="Tableau1.B2" office:value-type="string">
            <text:p text:style-name="P3"><draw:frame draw:style-name="fr1" draw:name="images21" text:anchor-type="as-char" svg:width="9.306cm" svg:height="12.407cm" draw:z-index="20"><draw:image xlink:href="Pictures/100000000000015F000001D475CD5B47.jpg" xlink:type="simple" xlink:show="embed" xlink:actuate="onLoad"/></draw:frame></text:p>
          </table:table-cell>
        </table:table-row>
      </table:table>
      <text:p text:style-name="P1"/>
      <text:p text:style-name="P1"/>
      <text:p text:style-name="P1"><text:soft-page-break/><draw:frame draw:style-name="fr4" draw:name="images23" text:anchor-type="as-char" svg:width="13.229cm" svg:height="9.922cm" draw:z-index="21"><draw:image xlink:href="Pictures/10000000000001F400000177B6D7EC61.jpg" xlink:type="simple" xlink:show="embed" xlink:actuate="onLoad"/></draw:frame></text:p>
      <text:p text:style-name="P1"/>
      <text:p text:style-name="P1"/>
      <text:p text:style-name="P1"><draw:frame draw:style-name="fr8" draw:name="images25" text:anchor-type="char" svg:x="2.956cm" svg:y="0.236cm" svg:width="13.229cm" svg:height="9.922cm" draw:z-index="22"><draw:image xlink:href="Pictures/10000000000001F400000177CA97DD8E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7" draw:name="images24" text:anchor-type="char" svg:x="2.919cm" svg:width="13.229cm" svg:height="9.922cm" draw:z-index="23"><draw:image xlink:href="Pictures/10000000000001F400000177D4BEAE98.jpg" xlink:type="simple" xlink:show="embed" xlink:actuate="onLoad"/></draw:frame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1T20:11:41.054000000</meta:creation-date>
    <dc:date>2014-04-11T20:34:54.913000000</dc:date>
    <meta:editing-duration>PT1M1S</meta:editing-duration>
    <meta:editing-cycles>2</meta:editing-cycles>
    <meta:generator>LibreOffice/4.1.2.3$Windows_x86 LibreOffice_project/40b2d7fde7e8d2d7bc5a449dc65df4d08a7dd38</meta:generator>
    <meta:document-statistic meta:table-count="1" meta:image-count="24" meta:object-count="0" meta:page-count="8" meta:paragraph-count="15" meta:word-count="9" meta:character-count="44" meta:non-whitespace-character-count="36"/>
  </office:meta>
</office:document-meta>
</file>